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tyles.xml" manifest:media-type="text/xml"/>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body>
    <office:text>
      <text:h text:style-name="Heading1" text:outline-level="1">
                <text:span>データ処理部会引き継ぎ資料</text:span>
                <text:span> </text:span>
            </text:h>
      <text:p text:style-name="Normal">
                <text:span>2022年5月18日</text:span>
                <text:span> </text:span>
            </text:p>
      <text:p text:style-name="Normal">
                <text:span>山本渉</text:span>
                <text:span> </text:span>
            </text:p>
      <text:h text:style-name="Heading2" text:outline-level="2">
                <text:span>データ処理部会とは</text:span>
                <text:span> </text:span>
            </text:h>
      <text:p text:style-name="Normal">
                <text:span>学域入試委員会の下に設置される部会である。データ処理部会の部会長は、入試担当の副学長が就任する。データ処理部会の部会員は、全類に対する提言を行う。学域入試委員会のメンバーにはなれない(気がする)。</text:span>
                <text:span> </text:span>
            </text:p>
      <text:h text:style-name="Heading2" text:outline-level="2">
                <text:span>データ処理部会の概要</text:span>
                <text:span> </text:span>
            </text:h>
      <text:h text:style-name="Heading3" text:outline-level="3">
                <text:span>電気通信大学の入学試験について</text:span>
                <text:span> </text:span>
                <text:span> </text:span>
                <text:span> </text:span>
                <text:span> </text:span>
                <text:span>入試の種類</text:span>
                <text:span> </text:span>
                <text:span>募集人員</text:span>
                <text:span> </text:span>
                <text:span>1類</text:span>
                <text:span> </text:span>
                <text:span>2類</text:span>
                <text:span> </text:span>
                <text:span>3類</text:span>
                <text:span> </text:span>
                <text:span> </text:span>
                <text:span> </text:span>
                <text:span> </text:span>
                <text:span> </text:span>
                <text:span>学校推薦型選抜</text:span>
                <text:span> </text:span>
                <text:span>70</text:span>
                <text:span> </text:span>
                <text:span>21</text:span>
                <text:span> </text:span>
                <text:span>25</text:span>
                <text:span> </text:span>
                <text:span>24</text:span>
                <text:span> </text:span>
                <text:span> </text:span>
                <text:span> </text:span>
                <text:span>総合型選抜</text:span>
                <text:span> </text:span>
                <text:span>21</text:span>
                <text:span> </text:span>
                <text:span>7</text:span>
                <text:span> </text:span>
                <text:span>7</text:span>
                <text:span> </text:span>
                <text:span>7</text:span>
                <text:span> </text:span>
                <text:span> </text:span>
                <text:span> </text:span>
                <text:span>一般選抜前期日程・私費留学生</text:span>
                <text:span> </text:span>
                <text:span>250</text:span>
                <text:span> </text:span>
                <text:span>121</text:span>
                <text:span> </text:span>
                <text:span>114</text:span>
                <text:span> </text:span>
                <text:span>114</text:span>
                <text:span> </text:span>
                <text:span> </text:span>
                <text:span> </text:span>
                <text:span>一般選抜後期日程</text:span>
                <text:span> </text:span>
                <text:span>349</text:span>
                <text:span> </text:span>
                <text:span>76</text:span>
                <text:span> </text:span>
                <text:span>89</text:span>
                <text:span> </text:span>
                <text:span>85</text:span>
                <text:span> </text:span>
                <text:span> </text:span>
                <text:span> </text:span>
                <text:span>合計</text:span>
                <text:span> </text:span>
                <text:span>690</text:span>
                <text:span> </text:span>
                <text:span>225</text:span>
                <text:span> </text:span>
                <text:span>235</text:span>
                <text:span> </text:span>
                <text:span>230</text:span>
                <text:span> </text:span>
                <text:span> </text:span>
                <text:span> </text:span>
                <text:span> </text:span>
            </text:h>
      <text:h text:style-name="Heading3" text:outline-level="3">
                <text:span>入試に関わる人数の呼称</text:span>
                <text:span> </text:span>
                <text:span> </text:span>
                <text:span> </text:span>
                <text:span> </text:span>
                <text:span>段階の種類</text:span>
                <text:span> </text:span>
                <text:span>人数の呼称</text:span>
                <text:span> </text:span>
                <text:span>率の定義と呼称</text:span>
                <text:span> </text:span>
                <text:span> </text:span>
                <text:span> </text:span>
                <text:span> </text:span>
                <text:span> </text:span>
                <text:span>出願</text:span>
                <text:span> </text:span>
                <text:span>出願者数</text:span>
                <text:span> </text:span>
                <text:span>出願倍率=出願者数/募集人員</text:span>
                <text:span> </text:span>
                <text:span> </text:span>
                <text:span> </text:span>
                <text:span>受験</text:span>
                <text:span> </text:span>
                <text:span>受験者数</text:span>
                <text:span> </text:span>
                <text:span>出席率=受験者数/出願者数</text:span>
                <text:span> </text:span>
                <text:span> </text:span>
                <text:span> </text:span>
                <text:span>合格発表</text:span>
                <text:span> </text:span>
                <text:span>合格者数</text:span>
                <text:span> </text:span>
                <text:span>合格率=合格者数/出願者数</text:span>
                <text:span> </text:span>
                <text:span> </text:span>
                <text:span> </text:span>
                <text:span>入学手続</text:span>
                <text:span> </text:span>
                <text:span>入学手続者数</text:span>
                <text:span> </text:span>
                <text:span>手続率=入学手続者数/合格者数</text:span>
                <text:span> </text:span>
                <text:span> </text:span>
                <text:span> </text:span>
                <text:span>入学</text:span>
                <text:span> </text:span>
                <text:span>入学者数</text:span>
                <text:span> </text:span>
                <text:span>入学率=入学者数/入学手続者数</text:span>
                <text:span> </text:span>
                <text:span> </text:span>
                <text:span> </text:span>
                <text:span> </text:span>
            </text:h>
      <text:h text:style-name="Heading3" text:outline-level="3">
                <text:span>データ処理部会が関わること</text:span>
                <text:span> </text:span>
            </text:h>
      <text:p text:style-name="Normal">
                <text:span>データ処理部会は、入学手続者数の合計が募集人員の合計690名からその105%にあたる724名の間に収まることを目標に、合格者数を定めるための助言を、一般選抜前期日程及び一般選抜後期日程の入学試験の実施後の学域入試委員会に対して行い、結果を拡大入試委員会で確認する。データ処理部会が気にするのは、手続率のみである。手続率はトレンドを予測すると、反転したときに大きく外すので、過去数年の平均値を用いるに留めていた。また前期日程の手続率の大きな変化が、後期日程に与えうる影響についても、検討すると外すので、堪えて、手続者数の合計が必要な範囲に入ることのみを目指した。</text:span>
                <text:span> </text:span>
            </text:p>
      <text:p text:style-name="Normal">
                <text:span>この手続率の予想に基づいて、次の式で入学手続者数の総計を予想しながら、前期日程から順に合格者数を提案していく。</text:span>
                <text:span> </text:span>
            </text:p>
      <text:p text:style-name="Normal">
                <text:span>\begin{align}</text:span>
            </text:p>
      <text:p text:style-name="Normal">
                <text:span>
&amp; 21+25+24+7+7+7 \</text:span>
            </text:p>
      <text:p text:style-name="Normal">
                <text:span>
&amp; +前期1類の合格者数\times 前期1類の手続率の予想 \</text:span>
            </text:p>
      <text:p text:style-name="Normal">
                <text:span>
&amp; +前期2類の合格者数\times 前期2類の手続率の予想  \</text:span>
            </text:p>
      <text:p text:style-name="Normal">
                <text:span>
&amp; +前期3類の合格者数\times 前期3類の手続率の予想  \</text:span>
            </text:p>
      <text:p text:style-name="Normal">
                <text:span>
&amp; +1類私費留学生の合格者数\times 私費留学生の手続率の予想  \</text:span>
            </text:p>
      <text:p text:style-name="Normal">
                <text:span>
&amp; +2類私費留学生の合格者数\times 私費留学生の手続率の予想  \</text:span>
            </text:p>
      <text:p text:style-name="Normal">
                <text:span>
&amp; +3類私費留学生の合格者数\times 私費留学生の手続率の予想  \</text:span>
            </text:p>
      <text:p text:style-name="Normal">
                <text:span>
&amp; +後期1類の合格者数\times 後期1類の手続率の予想  \</text:span>
            </text:p>
      <text:p text:style-name="Normal">
                <text:span>
&amp; +後期2類の合格者数\times 後期2類の手続率の予想  \</text:span>
            </text:p>
      <text:p text:style-name="Normal">
                <text:span>
&amp; +後期3類の合格者数\times 後期3類の手続率の予想</text:span>
            </text:p>
      <text:p text:style-name="Normal">
                <text:span>
\end{align}</text:span>
                <text:span> </text:span>
            </text:p>
      <text:p text:style-name="Normal">
                <text:span>本学の場合、上の表にあるように前期日程と後期日程のいずれも類あたり100人前後の募集のため、手続率の1%がおよそ、合格者1名に相当する。手続率が数%変わるとは、手続者数が数名増減したことを言う。二項分布に基づくと、それは標本変動の範疇と考えてもよいあたりで、推定したり、制御したりしている。</text:span>
                <text:span> </text:span>
            </text:p>
      <text:p text:style-name="Normal">
                <text:span>受験生の属性情報は使用できないので、なるべく手堅く手続率を予測し、定員超過リスクを抑えつつ、可能な範囲で多くの入学手続者数を出すことが、期待されている。少し、無理のある期待でもある。</text:span>
                <text:span> </text:span>
            </text:p>
      <text:h text:style-name="Heading3" text:outline-level="3">
                <text:span>データ処理部会の開催日程</text:span>
                <text:span> </text:span>
            </text:h>
      <text:p text:style-name="Normal">
                <text:span>前期と後期の学域入試委員会の前日に、学域入試委員会委員長、入試担当副学長、入試課長、入試課の方々と共に、翌日の入試委員会に提案する合格者数を検討する。その後に資料を作成し、入試課の皆様にご確認頂いた上で、翌日の資料として頂き、学域入試委員会に臨む。</text:span>
                <text:span> </text:span>
                <text:span> </text:span>
                <text:span> </text:span>
                <text:span> </text:span>
                <text:span>日程</text:span>
                <text:span> </text:span>
                <text:span>内容</text:span>
                <text:span> </text:span>
                <text:span> </text:span>
                <text:span> </text:span>
                <text:span> </text:span>
                <text:span> </text:span>
                <text:span>学域入試委員会前日</text:span>
                <text:span> </text:span>
                <text:span>データ処理部会を開催して提案内容を検討する</text:span>
                <text:span> </text:span>
                <text:span> </text:span>
                <text:span> </text:span>
                <text:span>学域入試委員会前日</text:span>
                <text:span> </text:span>
                <text:span>提案内容を文書に起こす</text:span>
                <text:span> </text:span>
                <text:span> </text:span>
                <text:span> </text:span>
                <text:span>学域入試委員会当日</text:span>
                <text:span> </text:span>
                <text:span>入試委員会で発言する</text:span>
                <text:span> </text:span>
                <text:span> </text:span>
                <text:span> </text:span>
                <text:span> </text:span>
            </text:p>
      <text:p text:style-name="Normal">
                <text:span>最初のうちは入試委員会前日を少しタイトに過ごすことになる。提案フローが小慣れてくると、前年度の資料を見ながら、その場で改訂していけるようになる。そうなると、部会終了後、程なくして文書を脱稿できる。</text:span>
                <text:span> </text:span>
            </text:p>
      <text:h text:style-name="Heading2" text:outline-level="2">
                <text:span>合格者数を決めるための前提</text:span>
                <text:span> </text:span>
            </text:h>
      <text:h text:style-name="Heading3" text:outline-level="3">
                <text:span>統計的な仮定</text:span>
                <text:span> </text:span>
            </text:h>
      <text:p text:style-name="Normal">
                <text:span>仮定1 入試$k$の合格者数を$m_k$、合格手続者数を$X_k$と置くと、それらは互いに独立に手続率が$p_k$の二項分布に従う。</text:span>
            </text:p>
      <text:p text:style-name="Normal">
                <text:span>
$$</text:span>
            </text:p>
      <text:p text:style-name="Normal">
                <text:span>
X_k \sim Bin\left(m_k, p_k\right)</text:span>
            </text:p>
      <text:p text:style-name="Normal">
                <text:span>
$$</text:span>
                <text:span> </text:span>
            </text:p>
      <text:p text:style-name="Normal">
                <text:span>仮定2 $p_k$の数値は、過去の傾向から大幅には動かない。</text:span>
            </text:p>
      <text:p text:style-name="Normal">
                <text:span>
$$</text:span>
            </text:p>
      <text:p text:style-name="Normal">
                <text:span>
p_{k,y}|H_k \sim N\left(\frac{1}{L}\sum_{d=1}^{L}p_{k,y-d}, {\sigma_k}^2\right)</text:span>
            </text:p>
      <text:p text:style-name="Normal">
                <text:span>
$$</text:span>
            </text:p>
      <text:p text:style-name="Normal">
                <text:span>
ただし$L$は影響を受ける過去の範囲、$H_k$は$p_{k,y}$の過去の履歴とする。</text:span>
                <text:span> </text:span>
            </text:p>
      <text:h text:style-name="Heading3" text:outline-level="3">
                <text:span>大学の事情による制約</text:span>
                <text:span> </text:span>
            </text:h>
      <text:p text:style-name="Normal">
                <text:span>制約1 入学手続者数$X_k$の合計が690名を下回ると、定員割れとなる。運営交付金は現員数で来るので、定員割は避けなければならない。</text:span>
            </text:p>
      <text:p text:style-name="Normal">
                <text:span>
$$</text:span>
            </text:p>
      <text:p text:style-name="Normal">
                <text:span>
690\leq\sum_k X_k</text:span>
            </text:p>
      <text:p text:style-name="Normal">
                <text:span>
$$</text:span>
                <text:span> </text:span>
            </text:p>
      <text:p text:style-name="Normal">
                <text:span>制約2 入学手続者数$X_k$の合計が724名を超えると、中期計画の間は繰り越して、中期計画の終了の際に清算するような、複雑な返金が発生する。これは入学者数の定員超過といい、避けなければならない。</text:span>
            </text:p>
      <text:p text:style-name="Normal">
                <text:span>
$$</text:span>
            </text:p>
      <text:p text:style-name="Normal">
                <text:span>
\sum_k X_k\leq 724</text:span>
            </text:p>
      <text:p text:style-name="Normal">
                <text:span>
$$</text:span>
                <text:span> </text:span>
            </text:p>
      <text:h text:style-name="Heading2" text:outline-level="2">
                <text:span>学域入試委員会</text:span>
                <text:span> </text:span>
            </text:h>
      <text:h text:style-name="Heading3" text:outline-level="3">
                <text:span>学域長・類</text:span>
                <text:span> </text:span>
            </text:h>
      <text:p text:style-name="Normal">
                <text:span>前期よりは後期から良い学生が入学してくる傾向にあるので、後期から多くの入学者を受け入れたい。（かといって、前期を少なくすることはできない）</text:span>
            </text:p>
      <text:p text:style-name="Normal">
                <text:span>
募集人員よりは多めに入学者を受け入れたい。（教育体制の受け入れ余裕の範囲で）</text:span>
                <text:span> </text:span>
            </text:p>
      <text:h text:style-name="Heading3" text:outline-level="3">
                <text:span>学域長・財務課</text:span>
                <text:span> </text:span>
            </text:h>
      <text:p text:style-name="Normal">
                <text:span>定員超過分の学生の学費の国庫への引き渡しが中期単位での精算となり、繰り越し等の手続きが複雑なことと、その後のペナルティが明確に定められていない現状では、5％以上の定員超過を回避したい。</text:span>
                <text:span> </text:span>
            </text:p>
      <text:h text:style-name="Heading3" text:outline-level="3">
                <text:span>入試課</text:span>
                <text:span> </text:span>
            </text:h>
      <text:p text:style-name="Normal">
                <text:span>入試の資料に残る数字としての合格者数が、全ての入試それぞれで募集人員以上であってほしい。</text:span>
            </text:p>
      <text:p text:style-name="Normal">
                <text:span>
入試の資料に残る数字としての入学手続者数が、全ての入試それぞれで募集人員以上であってほしい。</text:span>
                <text:span> </text:span>
            </text:p>
      <text:h text:style-name="Heading3" text:outline-level="3">
                <text:span>類長</text:span>
                <text:span> </text:span>
            </text:h>
      <text:p text:style-name="Normal">
                <text:span>定員割れが生じると、類転移を実施した後に欠員が生じた類で、追加合格を出すことになり、その対応が類長に依頼される。</text:span>
                <text:span> </text:span>
            </text:p>
      <text:h text:style-name="Heading3" text:outline-level="3">
                <text:span>各類の行動規範</text:span>
                <text:span> </text:span>
            </text:h>
      <text:h text:style-name="Heading4" text:outline-level="4">
                <text:span>前期日程より後期日程</text:span>
                <text:span> </text:span>
            </text:h>
      <text:p text:style-name="Normal">
                <text:span>前期日程には本学を目指す受験生が多く、後期日程には何らかの事情で志望校を下げて本学を受験する受験生が多い。例えば同じ受験生が前後期とも本学に出願して、前期日程に不合格となった場合、この学生は後期日程も不合格になる確率が高い。(このことは、名簿まで閲覧できるデータ処理部会でしか得られない情報であり、決して公言してはならない。)</text:span>
                <text:span> </text:span>
            </text:p>
      <text:p text:style-name="Normal">
                <text:span>一般の教員でも、後期日程の入学生の方が、東工大を第一志望としていた学生が多く、本学への帰属意識が低く、しかし成績がいいことを感じている。</text:span>
                <text:span> </text:span>
            </text:p>
      <text:h text:style-name="Heading4" text:outline-level="4">
                <text:span>推薦が微妙になっている</text:span>
                <text:span> </text:span>
            </text:h>
      <text:p text:style-name="Normal">
                <text:span>現役生の推薦入試は、各校が推薦希望の学生を募り、学内で順位づけや選抜を行なって、受験させている。そのため、本学の推薦入試を受験する学生が、例えば中堅の高校のトップの学生ということはなく、それぞれの高校の上位の学生であることが多い。推薦入試で現役合格率を稼ぐ高校の思惑と、大学が獲得したい人材像とのマッチングが難しい状況が続いている。</text:span>
                <text:span> </text:span>
            </text:p>
      <text:p text:style-name="Normal">
                <text:span>それでもいい学生であることには変わりがないので、定員まで合格者数を出したり、少し少なく合格者数を出したり、と推薦入試の合格者数には揺れがある。</text:span>
                <text:span> </text:span>
            </text:p>
      <text:h text:style-name="Heading4" text:outline-level="4">
                <text:span>なるべく多めに取りたい</text:span>
                <text:span> </text:span>
            </text:h>
      <text:p text:style-name="Normal">
                <text:span>各類は許される範囲で、なるべく入学者数を多くしたい。定員は管理されているだけなので、教室や実験設備などのリソースが許す範囲で、また文部科学省からのペナルティが発生しない範囲で、多くの人に入学して欲しいようである。</text:span>
                <text:span> </text:span>
            </text:p>
      <text:h text:style-name="Heading3" text:outline-level="3">
                <text:span>あとで調整できること</text:span>
                <text:span> </text:span>
            </text:h>
      <text:p text:style-name="Normal">
                <text:span>定員超過は、中期ごとの返納になり、予算の繰越処理が生じるので、避けたい（財務課談）</text:span>
            </text:p>
      <text:p text:style-name="Normal">
                <text:span>
定員割れは追加合格で何とかなる（私立大学等で行っている補欠合格と同等）</text:span>
                <text:span> </text:span>
            </text:p>
      <text:h text:style-name="Heading4" text:outline-level="4">
                <text:span>定員割れの回避に使えるカード</text:span>
                <text:span> </text:span>
            </text:h>
      <text:p text:style-name="Normal">
                <text:span>カード一定数に学手続辞退を見込んで、合格者数を多めに出すことができる。ただし、入学者数の定員超過は避けなければならない。</text:span>
                <text:span> </text:span>
            </text:p>
      <text:p text:style-name="Normal">
                <text:span>カード2 一般選抜前期日程の募集人員は、私費留学生を含んでいることに留意する。</text:span>
                <text:span> </text:span>
            </text:p>
      <text:p text:style-name="Normal">
                <text:span>カード3 一般選抜後期日程を終えて入学手続者数の合計が定員割れが避けられなくなった状況では、定員割れとなる類の類長が不合格者の家に電話をかけて追加合格を打診していく。この追加合格は、全体の入学手続者数の合計が690名に達するまで継続される。国立大学の追加合格は、私立大学の補欠合格と同等と考えていただいて、前向きにご活用頂くといい</text:span>
                <text:span> </text:span>
            </text:p>
      <text:h text:style-name="Heading4" text:outline-level="4">
                <text:span>定員超過の回避に使えるカード</text:span>
                <text:span> </text:span>
            </text:h>
      <text:p text:style-name="Normal">
                <text:span>このための手段は存在しない。ただし、実際に定員超過となっても、たぶんデータ処理部会をお役御免になるぐらいしか、ペナルティはない気がする。</text:span>
                <text:span> </text:span>
            </text:p>
      <text:h text:style-name="Heading3" text:outline-level="3">
                <text:span>受験生の主な行動</text:span>
                <text:span> </text:span>
            </text:h>
      <text:h text:style-name="Heading4" text:outline-level="4">
                <text:span>後期日程で志望校を変える</text:span>
                <text:span> </text:span>
            </text:h>
      <text:h text:style-name="Heading4" text:outline-level="4">
                <text:span>入学を辞退する</text:span>
                <text:span> </text:span>
            </text:h>
      <text:p text:style-name="Normal">
                <text:span>推薦入試の合格者は、ほぼ辞退しない。</text:span>
                <text:span> </text:span>
            </text:p>
      <text:p text:style-name="Normal">
                <text:span>一般選抜前期日程の合格者は、本学が第一志望なので、合格するとあまり辞退しない。</text:span>
            </text:p>
      <text:p text:style-name="Normal">
                <text:span>
ただし、近年は私立大学に合格していると、辞退することがある。</text:span>
                <text:span> </text:span>
            </text:p>
      <text:p text:style-name="Normal">
                <text:span>私費留学生の合格者は、普通に辞退する。訳がわからない。合格者を多く出すと、合格者数の総和 $\sum_k X_k$ の不確かさが高まる。私費留学生の合格者数は少なめにするのがいい。</text:span>
                <text:span> </text:span>
            </text:p>
      <text:p text:style-name="Normal">
                <text:span>一般選抜後期日程の合格者は、本学が第一志望でないことがあり、合格しても辞退することがある。この辞退は、個々の揺らぎと、$p_k$のトレンドとの狭間にあるため、辞退者数の予測はチャレンジングなタスクである。</text:span>
                <text:span> </text:span>
            </text:p>
      <text:h text:style-name="Heading4" text:outline-level="4">
                <text:span>第一志望でない類から合格をもらうと転類を希望する</text:span>
                <text:span> </text:span>
            </text:h>
      <text:p text:style-name="Normal">
                <text:span>この大学は学域で入学試験を実施し、類ごとに合格者を決めている。総合点の降順の名簿の上から類ごとに合格を決定していき、予め定めた合格者数に達した類は、それ以降に合格を出せなくなる。そのため、点数が下位の合格者は、第一希望でない類に合格することがある。</text:span>
                <text:span> </text:span>
            </text:p>
      <text:p text:style-name="Normal">
                <text:span>例えば1類を希望していて、3類に合格した学生は、転類を希望する可能性が高い。ただし、こういう学生は第一希望を1類、第二希望を2類としていて、第三希望にも3類と書いているので、希望通りとも言える。令和5年度の入試からは、2つまでしか類を希望できなくなるので、こういうことは減ると思われる。</text:span>
                <text:span> </text:span>
            </text:p>
      <text:h text:style-name="Heading2" text:outline-level="2">
                <text:span>データ処理部会</text:span>
                <text:span> </text:span>
            </text:h>
      <text:p text:style-name="Normal">
                <text:span>統計的な計算は表に出さない。割れる確率と溢れる確率が等しくなるのが、範囲の真ん中を狙う膨らまし、と述べるぐらい。（割れと溢れを対象な分布で想定）</text:span>
                <text:span> </text:span>
            </text:p>
      <text:p text:style-name="Normal">
                <text:span>データ処理部会は学域入試委員会に対して、入試委員会に合格者数を幅を持たせて提案することを目的として設置される。</text:span>
                <text:span> </text:span>
            </text:p>
      <text:p text:style-name="Normal">
                <text:span>データ処理部会が提案に活用できる数字(データ)は、判定する入試より前に行われた入試の実績のみ。</text:span>
            </text:p>
      <text:p text:style-name="Normal">
                <text:span>
合格者数は次の数字を確定値として検討する。</text:span>
                <text:span> </text:span>
            </text:p>
      <text:list>
        <text:span> </text:span>
        <text:list-item>
          <text:p text:style-name="Normal">
                        <text:span>募集人員(募集要項に記載されている名目値)</text:span>
                        <text:span> </text:span>
                    </text:p>
        </text:list-item>
        <text:list-item>
          <text:p text:style-name="Normal">
                        <text:span>募集人員(当該年度の入学手続き状況を反映させた実質値)</text:span>
                        <text:span> </text:span>
                    </text:p>
        </text:list-item>
        <text:list-item>
          <text:p text:style-name="Normal">
                        <text:span>690名という全学の募集人員の合計値</text:span>
                        <text:span> </text:span>
                        <text:span> </text:span>
                    </text:p>
        </text:list-item>
      </text:list>
      <text:p text:style-name="Normal">
                <text:span>データ処理部会が提案する数字は、合格者数もしくはそれの算定根拠にする各種比率。</text:span>
                <text:span> </text:span>
            </text:p>
      <text:h text:style-name="Heading3" text:outline-level="3">
                <text:span>入学手続率</text:span>
                <text:span> </text:span>
            </text:h>
      <text:p text:style-name="Normal">
                <text:span>合格者を発表した後に、実際に入学手続きをしてくれる割合を、入学手続率という。</text:span>
                <text:span> </text:span>
            </text:p>
      <text:list>
        <text:span> </text:span>
        <text:list-item>
          <text:p text:style-name="Normal">
                        <text:span>学校推薦型選抜、総合型選抜は手続き率がほぼ100％と最も高い。</text:span>
                        <text:span> </text:span>
                    </text:p>
        </text:list-item>
        <text:list-item>
          <text:p text:style-name="Normal">
                        <text:span>前期日程の入学手続き率が95%から98%あたりで、本学では2番目に高い。</text:span>
                        <text:span> </text:span>
                    </text:p>
        </text:list-item>
        <text:list-item>
          <text:p text:style-name="Normal">
                        <text:span>後期日程の入学手続き率は類ごとに75%から90%あたりで、本学では低い方。</text:span>
                        <text:span> </text:span>
                    </text:p>
        </text:list-item>
        <text:list-item>
          <text:p text:style-name="Normal">
                        <text:span>私費留学生の手続き率は、50%から75％程度で、本学では最も低い。</text:span>
                        <text:span> </text:span>
                        <text:span> </text:span>
                    </text:p>
        </text:list-item>
      </text:list>
      <text:p text:style-name="Normal">
                <text:span>本学は古い言葉では後期校である。前期日程は本学を国公立大学の中の第一志望とする受験生が、後期日程は他大学を国公立大学の中の第一志望とする受験生が、多く合格する。後期日程の受験生の、前期併願校は東工大が最も多い。入学辞退者の中に、東京理科大への進学を理由とする割合が増えてきた気がする。</text:span>
                <text:span> </text:span>
            </text:p>
      <text:p text:style-name="Normal">
                <text:span>手続率$p_k$はおよそ次のような関係にある。</text:span>
            </text:p>
      <text:p text:style-name="Normal">
                <text:span>
$$</text:span>
            </text:p>
      <text:p text:style-name="Normal">
                <text:span>
p_{推薦入試}&gt;p_{前期日程各類}&gt;p_{後期2類}\geq p_{後期1類}&gt;p_{後期3類}&gt;&gt;p_{私費留学生}</text:span>
            </text:p>
      <text:p text:style-name="Normal">
                <text:span>
$$</text:span>
            </text:p>
      <text:p text:style-name="Normal">
                <text:span>
私費留学生を多くとると、それが含まれる前期日程の合格者からの入学手続者数の不確かさが高まると考えている。分散が大きくなるという意味で。</text:span>
                <text:span> </text:span>
            </text:p>
      <text:p text:style-name="Normal">
                <text:span>後期の1類の入学手続率は近年、少し落ちている。2類が相対的に安定してきた。3類は入学手続率が低めですが、それを考慮しすぎると、定員超過の確率も高まる。このあたりは、過去の入試課作成資料、またはデータ処理部会の提案資料を参照して欲しい。</text:span>
                <text:span> </text:span>
            </text:p>
      <text:h text:style-name="Heading3" text:outline-level="3">
                <text:span>データ処理部会が提案すること</text:span>
                <text:span> </text:span>
            </text:h>
      <text:p text:style-name="Normal">
                <text:span>各入試$k=1,…,K$の合格者数を提案する。</text:span>
                <text:span> </text:span>
            </text:p>
      <text:p text:style-name="Normal">
                <text:span>$$</text:span>
            </text:p>
      <text:p text:style-name="Normal">
                <text:span>
m_k, k=1,…,K</text:span>
            </text:p>
      <text:p text:style-name="Normal">
                <text:span>
$$</text:span>
                <text:span> </text:span>
            </text:p>
      <text:p text:style-name="Normal">
                <text:span>提案は1組でもいいし、数組用意して選んでもらってもいい。数組用意する場合には、各類および学域入試委員会全体の行動規範を把握しておくといい。</text:span>
                <text:span> </text:span>
            </text:p>
      <text:h text:style-name="Heading3" text:outline-level="3">
                <text:span>データ処理部会が計算する確率</text:span>
                <text:span> </text:span>
            </text:h>
      <text:p text:style-name="Normal">
                <text:span>入学者数が定員以上5%超過以内に留まる確率</text:span>
            </text:p>
      <text:p text:style-name="Normal">
                <text:span>
$$</text:span>
            </text:p>
      <text:p text:style-name="Normal">
                <text:span>
Pr\left[690\leq \sum_{k=1}^K X_k\leq 724\left|m_1, \ldots, m_K\right.\right]</text:span>
            </text:p>
      <text:p text:style-name="Normal">
                <text:span>
$$</text:span>
                <text:span> </text:span>
            </text:p>
      <text:p text:style-name="Normal">
                <text:span>定員割れの確率</text:span>
            </text:p>
      <text:p text:style-name="Normal">
                <text:span>
$$</text:span>
            </text:p>
      <text:p text:style-name="Normal">
                <text:span>
Pr\left[690&gt;\sum_{k=1}^K X_k\left|m_1, \ldots, m_K\right.\right]</text:span>
            </text:p>
      <text:p text:style-name="Normal">
                <text:span>
$$</text:span>
                <text:span> </text:span>
            </text:p>
      <text:p text:style-name="Normal">
                <text:span>定員超過の確率</text:span>
            </text:p>
      <text:p text:style-name="Normal">
                <text:span>
$$</text:span>
            </text:p>
      <text:p text:style-name="Normal">
                <text:span>
Pr\left[\sum_{k=1}^K X_k&gt;724\left|m_1, \ldots, m_K\right.\right]</text:span>
            </text:p>
      <text:p text:style-name="Normal">
                <text:span>
$$</text:span>
                <text:span> </text:span>
            </text:p>
      <text:h text:style-name="Heading3" text:outline-level="3">
                <text:span>データ処理部会の計算方式</text:span>
                <text:span> </text:span>
            </text:h>
      <text:p text:style-name="Normal">
                <text:span>按分をする際に、人数は小数点以下をすべて切り捨てる。</text:span>
            </text:p>
      <text:p text:style-name="Normal">
                <text:span>
690人の1.05倍が724.5人のところを、724人としているのがその象徴。</text:span>
            </text:p>
      <text:p text:style-name="Normal">
                <text:span>
人間は整数単位でしか数えられない、という言い訳で、$p$の想定は実数でも、$mp$にした瞬間から切り捨て始める。</text:span>
            </text:p>
      <text:p text:style-name="Normal">
                <text:span>
四捨五入をして、可能な人数を割り振ることも考えられるが、そうなると、最後の1人や2人に対して、うちが切り捨てであっちが切り上げ、などの無用な感情に基づく議論が表出する可能性が高くなる。</text:span>
                <text:span> </text:span>
            </text:p>
      <text:p text:style-name="Normal">
                <text:span>なぜか</text:span>
            </text:p>
      <text:p text:style-name="Normal">
                <text:span>
$$</text:span>
            </text:p>
      <text:p text:style-name="Normal">
                <text:span>
\sum_k m_kp_k</text:span>
            </text:p>
      <text:p text:style-name="Normal">
                <text:span>
$$</text:span>
            </text:p>
      <text:p text:style-name="Normal">
                <text:span>
を一定数にする問題と、</text:span>
            </text:p>
      <text:p text:style-name="Normal">
                <text:span>
$$</text:span>
            </text:p>
      <text:p text:style-name="Normal">
                <text:span>
\sum_k \lfloor m_kp_k \rfloor</text:span>
            </text:p>
      <text:p text:style-name="Normal">
                <text:span>
$$</text:span>
            </text:p>
      <text:p text:style-name="Normal">
                <text:span>
を一定数以下に抑える問題では、後者の方が細かいことを言われない。</text:span>
                <text:span> </text:span>
            </text:p>
      <text:h text:style-name="Heading3" text:outline-level="3">
                <text:span>データ処理部会の$m$の決め方</text:span>
                <text:span> </text:span>
            </text:h>
      <text:p text:style-name="Normal">
                <text:span>細かいことをすべて切り捨てた計算に基づいて$m$を求めるための基準にはいくつかある。</text:span>
            </text:p>
      <text:p text:style-name="Normal">
                <text:span>
入学手続者数を$T=\sum_k X_k$と置く。</text:span>
                <text:span> </text:span>
            </text:p>
      <text:list>
        <text:span> </text:span>
        <text:list-item>
          <text:p text:style-name="Normal">
                        <text:span>$T$の予測分布を求めて、それが$690\leq T\leq 724$に収まる確率</text:span>
                        <text:span> </text:span>
                    </text:p>
        </text:list-item>
        <text:list-item>
          <text:p text:style-name="Normal">
                        <text:span>$T$の予測分布を求め、$T &lt; 690$の場合の損失と、$T&gt; 724$の場合の損失を与えて求める期待損失</text:span>
                        <text:span> </text:span>
                    </text:p>
        </text:list-item>
        <text:list-item>
          <text:p text:style-name="Normal">
                        <text:span>$T$が$724$に近いほど高くなる利得を与えて求める期待利得</text:span>
                        <text:span> </text:span>
                        <text:span> </text:span>
                    </text:p>
        </text:list-item>
      </text:list>
      <text:p text:style-name="Normal">
                <text:span>$T &lt; 690$となった場合には、次節に示すカードの発動が可能なので、損失は類長が電話をかけるということのみ。$T &gt; 724$となった場合には具体的な金銭損失が発生する。だから、$690$に近いほど、期待損失が小さくなる。</text:span>
                <text:span> </text:span>
            </text:p>
      <text:p text:style-name="Normal">
                <text:span>各大学の定員は、大学運営上の制約であり、$T$が定員を超過している場合に、運営交付金は定員までしか給付されない。そして定員の1.05倍を超えると、納入された学費$C_1$の1.05倍を超過した人数分の返還を求められ、未だ明言されていない何らかのペナルティ$C_2$を被ることになる。また返還予定額は、中期計画単位の返還となるそうで、繰越に要する費用も含まれる。</text:span>
                <text:span> </text:span>
            </text:p>
      <text:p text:style-name="Normal">
                <text:span>$$</text:span>
            </text:p>
      <text:p text:style-name="Normal">
                <text:span>
I\left(T&gt;724\right)\times T C_1 + I\left(T&gt;724\right) \times C_2</text:span>
            </text:p>
      <text:p text:style-name="Normal">
                <text:span>
$$</text:span>
                <text:span> </text:span>
            </text:p>
      <text:p text:style-name="Normal">
                <text:span>一方で、$T$が724に近いほど大きくなる利得がある。</text:span>
            </text:p>
      <text:p text:style-name="Normal">
                <text:span>
たとえば運営交付金は定員で積算されるので一定額$G_1$として、学費$G_2$の納入額の総和は、$T=724$で最大となる。</text:span>
                <text:span> </text:span>
            </text:p>
      <text:p text:style-name="Normal">
                <text:span>$$</text:span>
            </text:p>
      <text:p text:style-name="Normal">
                <text:span>
G_1 + I\left(T\leq 724\right)\times T G_2 + I\left(T&gt; 724\right)\times 724 \times G_2</text:span>
            </text:p>
      <text:p text:style-name="Normal">
                <text:span>
$$</text:span>
                <text:span> </text:span>
            </text:p>
      <text:p text:style-name="Normal">
                <text:span>こうなると、期待収益</text:span>
                <text:span> </text:span>
            </text:p>
      <text:p text:style-name="Normal">
                <text:span>$$</text:span>
            </text:p>
      <text:p text:style-name="Normal">
                <text:span>
G_1 + I\left(T\leq 724\right)\times T G_2 + I\left(T&gt; 724\right)\times 724 \times G_2 - I\left(T&gt;724\right)\times T C_1 - I\left(T&gt;724\right) \times C_2</text:span>
            </text:p>
      <text:p text:style-name="Normal">
                <text:span>
$$</text:span>
                <text:span> </text:span>
            </text:p>
      <text:p text:style-name="Normal">
                <text:span>またはその入学者数依存分</text:span>
                <text:span> </text:span>
            </text:p>
      <text:p text:style-name="Normal">
                <text:span>$$</text:span>
            </text:p>
      <text:p text:style-name="Normal">
                <text:span>
I\left(T\leq 724\right)\times T G_2 + I\left(T&gt; 724\right)\times\left(724 G_2 - T C_1 - C_2\right)</text:span>
            </text:p>
      <text:p text:style-name="Normal">
                <text:span>
$$</text:span>
                <text:span> </text:span>
            </text:p>
      <text:p text:style-name="Normal">
                <text:span>を最大にすることが望ましそうである。ただし、$C_2$が明らかにされていない。</text:span>
                <text:span> </text:span>
            </text:p>
      <text:p text:style-name="Normal">
                <text:span>なお、運営交付金＋学費を入学生の人数で割ると、入学者数と定員が一致する際が最も一人あたりの費用が高くなるが、そういう目的関数は設定されない。</text:span>
                <text:span> </text:span>
            </text:p>
      <text:h text:style-name="Heading2" text:outline-level="2">
                <text:span>歴代のデータ処理部会</text:span>
                <text:span> </text:span>
            </text:h>
      <text:h text:style-name="Heading3" text:outline-level="3">
                <text:span>桑田先生</text:span>
                <text:span> </text:span>
            </text:h>
      <text:p text:style-name="Normal">
                <text:span>資料が残っておらず、伝え聞いた範囲では、社会情勢などいろいろなことをおっしゃって、合格者数を提案してらしたようです。</text:span>
                <text:span> </text:span>
            </text:p>
      <text:h text:style-name="Heading3" text:outline-level="3">
                <text:span>山本</text:span>
                <text:span> </text:span>
            </text:h>
      <text:p text:style-name="Normal">
                <text:span>大括り入試が始まった年から担当しました。初めての入試制度なので、入学者数の予測は占いなので無理、と公言して、入学手続率の予測に専念しました。入学手続率の予測も、入試制度が変わると数字が動くので、過去のデータがあまり使えず、高度な統計的予測は不可能と宣言して、入学手続率の過去の実績の移動平均を用いました。変化が大きそうな時期には、移動平均を求める年数だけを調整することにしました。</text:span>
                <text:span> </text:span>
            </text:p>
      <text:p text:style-name="Normal">
                <text:span>それでも、いろいろやらかしました。６年の間に定員超過１回、定員割れ２回。最初に３類長に、電話をかけていただくことになった際には申し訳なく思いました。この時の教訓から、前期日程の手続率を見て、後期日程の手続率を多く見積もったり、その逆を行うことはやめました。手続率の見積もりは変更せず、単に合格者数の総数だけを睨むようにしました。</text:span>
                <text:span> </text:span>
            </text:p>
      <text:p text:style-name="Normal">
                <text:span>また$Pr\left[690\leq T\leq 724\right]$ を最大にする、あるいはもっと単純に$E\left[T\right]$が$(724+690)/2=709$に近くなるようにする、などを目標に設定しました。後者は$T$が対象な分布で近似できると、含まれる確率をもっとも高くできる、という予想に基づく前者の近似(のつもり)です。</text:span>
                <text:span> </text:span>
            </text:p>
      <text:p text:style-name="Normal">
                <text:span>山本が担当していた時期は、前期日程が大括り入試だったため、次のような順序で決めていました。</text:span>
                <text:span> </text:span>
            </text:p>
      <text:list>
        <text:span> </text:span>
        <text:list-item>
          <text:p text:style-name="Normal">
                        <text:span>前期日程は手続者数見込み(=合格者数×手続率)が募集人員の1.01倍から1.02倍のあたりにくるように、合格者数を設定する。前期日程は手続率がとても高いので、募集人員を割らないようにするだけで、十分だった。</text:span>
                        <text:span> </text:span>
                    </text:p>
        </text:list-item>
        <text:list-item>
          <text:p text:style-name="Normal">
                        <text:span>後期日程は手続者数見込み(=類ごとの合格者数×手続率の和)が、(690-これまでの入学手続者数)と(724-これまでの入学手続者数)の中で、真ん中(より1名ぐらい上)に来るように合格者数を決めていました。</text:span>
                        <text:span> </text:span>
                        <text:span> </text:span>
                    </text:p>
        </text:list-item>
      </text:list>
      <text:p text:style-name="Normal">
                <text:span>学域入試の各類への按分は、予測値に基づいて行いました。予測分布の予測区間の上限や下限、メディアンなどの確率点は用いませんでした。後期に少し多めに取れるようになると気付いて貰えていたら、これで特に反対意見が出ないと考えました。前述の通り、合格者数×手続率という計算は、計算するとすぐに小数点以下を切り捨てました。</text:span>
                <text:span> </text:span>
            </text:p>
      <text:p text:style-name="Normal">
                <text:span>これ以降の具体的な計算は、毎年のデータ処理部会からの提案にすべて記しています。</text:span>
                <text:span> </text:span>
            </text:p>
      <text:p text:style-name="Normal">
                <text:span>データ処理部会から学域入試委員会へは大抵の場合、お薦めを真ん中に、少しだけ攻めた案と少しだけ引いた案を両側に添えて、３案を提案していました。真ん中をお薦めしても、類によっては攻めた案(定員超過の可能性が高まる案)を選ぶこともありました。切り捨てているので、1,2名の増加は、小数点以下を含めた計算に近づくため、全体に影響を与えません。</text:span>
                <text:span> </text:span>
            </text:p>
      <text:p text:style-name="Normal">
                <text:span>担当の初年度のみ、724名を按分した計算を行いました。しかし正確に按分すると、小数点以下を気にし始める方が現れると気付いて、2回目以降はきっちりした按分はやめて、切り捨てを徹底した計算に留めました。</text:span>
                <text:span> </text:span>
            </text:p>
      <text:h text:style-name="Heading2" text:outline-level="2">
                <text:span>申し送り</text:span>
                <text:span> </text:span>
            </text:h>
      <text:list>
        <text:span> </text:span>
        <text:list-item>
          <text:p text:style-name="Normal">
                        <text:span>観測間隔が1年、標本サイズが70〜300程度の入学手続率の統計的予測は困難である。何らかのトレンドモデルに基づく補外の適用は、リスクの評価もできず、危険と考えた。そのため期間数を3〜5年ぐらいに調整する程度の移動平均を予測に用いた。参考までに、私の先代の桑田先生は、いろいろ理由を加えて数字をいじっていたと聞いている。</text:span>
                        <text:span> </text:span>
                    </text:p>
        </text:list-item>
        <text:list-item>
          <text:p text:style-name="Normal">
                        <text:span> </text:span>
                    </text:p>
          <text:list>
            <text:span> </text:span>
            <text:list-item>
              <text:p text:style-name="Normal">
                                <text:span>人数の計算で四捨五入をし始めると、類間や入試間の調整の余地が生じる。それを避けるために、人数を計算する際には原則として必ず切り捨ていた。数字を見せる都度、切り捨てるため、切り捨てない計算の結果と1、2名のずれが生じることは許容する。690名(100%)から724名(105%)の入学手続者を出すために、真ん中より少し上ぐらいの710名(103%)を目指していた。このことはデータ処理部会のメンバー次第である。按分の四捨五入の議論が委員会で起こることを防げばいいだけなので、踏襲する必要はない。</text:span>
                                <text:span> </text:span>
                                <text:span> </text:span>
                                <text:span> </text:span>
                            </text:p>
            </text:list-item>
          </text:list>
        </text:list-item>
        <text:list-item>
          <text:p text:style-name="Normal">
                        <text:span>令和4年度実施の前期日程は類別入試となるので、入学手続率は想定もしくは単なる試算に基づくより他にない。過去に前期でも学科で合格者を出していた時期の手続率は参考になるかもしれない。ただし、前期日程は手続率が高いので、第一希望に入る限りはかなり高い手続率が、第二希望に入る学生が少し手続率が落ちるかもしれない。令和4年度実施の個別入試から、入学を希望する類を2つまでしか書けないようにしたので、合格しても入学しない学生は少なくなることが期待されるかもしれない。</text:span>
                        <text:span> </text:span>
                    </text:p>
        </text:list-item>
        <text:list-item>
          <text:p text:style-name="Normal">
                        <text:span>令和4年度実施の入学試験から、私費留学生が前期日程の募集人員の内数となる。令和3年度までは、私費留学生の合格者数を4名以下とする合意を、私の担当の初期に学域入試委員会で取り付けてもらっていた。これは手続率が低い後期日程に、手続率がもっと低い私費留学生を含めるため、手続者数の分散がもっとも大きくなってしまうことを回避する目的である。後期日程の超過分に含められる程度なら問題ないと考えて、若干名の意味を４名以下（四捨五入すると０になる人数）と合意した。今後は前期日程の内数となるため、この合意を継続するか、新たに検討するかの議論が望まれる。</text:span>
                        <text:span> </text:span>
                    </text:p>
        </text:list-item>
        <text:list-item>
          <text:p text:style-name="Normal">
                        <text:span>入学辞退は、点数の上位者に多く発生するわけでもなく、全体的に歯抜けで発生する印象がある。入学辞退の発生確率(手続しない確率)の分析に、受験者名簿とそれぞれの高校のアドミッションセンターによる格付け情報を活用できないか、考えていましたが、実現には至らなかった。</text:span>
                        <text:span> </text:span>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150%"/>
      <style:text-properties style:font-name="Calibri Light" style:font-name-asian="PMingLiU" style:font-name-complex="Times New Roman" fo:font-weight="bold" style:font-weight-asian="bold" style:font-weight-complex="bold" style:letter-kerning="true" fo:font-size="26pt" style:font-size-asian="26pt" style:font-size-complex="26pt" fo:hyphenate="false"/>
    </style:style>
    <style:style style:name="Heading2" style:display-name="Heading 2"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22pt" style:font-size-asian="22pt" style:font-size-complex="22pt" fo:hyphenate="false"/>
    </style:style>
    <style:style style:name="Heading3" style:display-name="Heading 3"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8pt" style:font-size-asian="18pt" style:font-size-complex="18pt" fo:hyphenate="false"/>
    </style:style>
    <style:style style:name="Heading4" style:display-name="Heading 4"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4pt" style:font-size-asian="14pt" style:font-size-complex="14pt" fo:hyphenate="false"/>
    </style:style>
    <style:style style:name="Heading6" style:display-name="Heading 6"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2pt" style:font-size-asian="12pt" style:font-size-complex="12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PMingLiU"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meta>
</office:document-meta>
</file>